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777in" style:page-number="9"/>
      <style:text-properties style:font-name="標楷體" style:font-name-asian="標楷體" fo:font-weight="bold" style:font-weight-asian="bold" fo:font-size="18pt" style:font-size-asian="18pt" style:font-size-complex="22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22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 fo:margin-left="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P7" style:parent-style-name="內文" style:family="paragraph">
      <style:paragraph-properties style:snap-to-layout-grid="false" style:line-height-at-least="0.1666in" fo:margin-left="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P8" style:parent-style-name="內文" style:family="paragraph">
      <style:paragraph-properties style:snap-to-layout-grid="false" style:line-height-at-least="0.1666in" fo:margin-left="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7569in"/>
    </style:style>
    <style:style style:name="TableColumn12" style:family="table-column">
      <style:table-column-properties style:column-width="1.5069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0777in"/>
    </style:style>
    <style:style style:name="TableColumn18" style:family="table-column">
      <style:table-column-properties style:column-width="0.4145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1.0666in"/>
    </style:style>
    <style:style style:name="TableColumn21" style:family="table-column">
      <style:table-column-properties style:column-width="0.6062in"/>
    </style:style>
    <style:style style:name="Table9" style:family="table">
      <style:table-properties style:width="7.6784in" fo:margin-left="-0.1222in" table:align="center"/>
    </style:style>
    <style:style style:name="TableRow22" style:family="table-row">
      <style:table-row-properties style:min-row-height="0.4208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4812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8402in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75in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75in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75in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75in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1881in"/>
    </style:style>
    <style:style style:name="TableCell10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08" style:parent-style-name="內文" style:family="paragraph">
      <style:paragraph-properties style:line-break="normal" fo:text-align="end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17" style:family="table-row">
      <style:table-row-properties style:min-row-height="0.1881in"/>
    </style:style>
    <style:style style:name="TableCell11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6256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8pt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6256in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style:line-break="normal" fo:text-align="end" fo:margin-top="0.2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3">慈濟大學<text:s/>教育傳播學院<text:s/>學生畢業門檻認列/抵免學分申請表</text:p>
      <text:p text:style-name="P4"/>
      <text:p text:style-name="P5">申請學年度：第﹍﹍﹍學年第﹍﹍﹍學期 <text:s text:c="8"/>申請日期：﹍﹍年﹍﹍月﹍﹍日</text:p>
      <text:p text:style-name="P6"/>
      <text:p text:style-name="P7">※請檢具欲抵免課程之成績單、證明文件，或請檢具共同教育處公用信箱發出的「慈濟大學資訊能力檢測成績通知單」。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<text:s text:c="2"/>名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學<text:s/>號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手<text:s/>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系所別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5">
            <text:p text:style-name="P41">認列/抵免型態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□課程 <text:s text:c="5"/>□檢定測驗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欲申請抵免門檻</text:p>
          </table:table-cell>
          <table:covered-table-cell/>
          <table:covered-table-cell/>
          <table:table-cell table:style-name="TableCell47" table:number-columns-spanned="9">
            <text:p text:style-name="P48"><text:span text:style-name="T49">課程</text:span><text:span text:style-name="T50">/檢定測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門檻名稱</text:p>
          </table:table-cell>
          <table:covered-table-cell/>
          <table:covered-table-cell/>
          <table:table-cell table:style-name="TableCell54" table:number-columns-spanned="4">
            <text:p text:style-name="P55">修習課程名稱/檢測項目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已修學分</text:p>
          </table:table-cell>
          <table:covered-table-cell/>
          <table:table-cell table:style-name="TableCell58" table:number-columns-spanned="2">
            <text:p text:style-name="P59">課程所屬學年度與學期/檢測梯次</text:p>
          </table:table-cell>
          <table:covered-table-cell/>
          <table:table-cell table:style-name="TableCell60">
            <text:p text:style-name="P61">分數</text:p>
          </table:table-cell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12">
            <text:p text:style-name="P108"><text:span text:style-name="T109">（</text:span><text:span text:style-name="T110">10</text:span><text:span text:style-name="T111">8</text:span><text:span text:style-name="T112">.</text:span><text:span text:style-name="T113">9</text:span><text:span text:style-name="T114">.</text:span><text:span text:style-name="T115">10院單位主管暨學院實體化會議通過</text:span><text:span text:style-name="T1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2">
            <text:p text:style-name="P119">學生填妥以上資料經系所主管簽核後，送教育傳播學院核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系 所</text:p>
            <text:p text:style-name="P123">主 管</text:p>
          </table:table-cell>
          <table:table-cell table:style-name="TableCell124" table:number-columns-spanned="3">
            <text:p text:style-name="P125">□同意 □不同意</text:p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教育傳播</text:p>
            <text:p text:style-name="P129">學院</text:p>
            <text:p text:style-name="P130">承辦人</text:p>
          </table: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教育傳播學院院長</text:p>
          </table:table-cell>
          <table:table-cell table:style-name="TableCell136" table:number-columns-spanned="1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TCU-USER</dc:creator>
    <meta:creation-date>2020-04-06T04:40:00Z</meta:creation-date>
    <dc:date>2020-04-06T04:40:00Z</dc:date>
    <meta:print-date>2019-09-09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